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van een bedrijfsruimte (fase02) over gedeeltelijk 2 bouwlagen t.b.v. een garage-werkplaats met bijbehorende inpandige wasruimte en kantoor/receptie - Parallelweg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Parallelweg 7, 3931 MS,</text:span> nieuwbouw van een bedrijfsruimte (fase02) over gedeeltelijk 2 bouwlagen t.b.v. een garage-werkplaats met bijbehorende inpandige wasruimte en kantoor/receptie, Zaak-ID 0351-1254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195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548.</meta:user-defined>
    <dc:language>nl</dc:language>
    <meta:user-defined meta:name="OVERHEID.EPSG28992/DC.spatial">159214.45 454932.956</meta:user-defined>
    <meta:user-defined meta:name="DC.title">Gemeente Woudenberg - aanvraag omgevingsvergunning - nieuwbouw van een bedrijfsruimte (fase02) over gedeeltelijk 2 bouwlagen t.b.v. een garage-werkplaats met bijbehorende inpandige wasruimte en kantoor/receptie - Parallelweg 7, Woudenberg</meta:user-defined>
    <meta:user-defined meta:name="OVERHEID.PostcodeHuisnummer/OVERHEIDop.postcodeHuisnummer">3931MS 7</meta:user-defined>
    <meta:user-defined meta:name="OVERHEIDop.straatnaam">Parallelweg</meta:user-defined>
    <meta:user-defined meta:name="OVERHEIDop.woonplaats">Woudenbe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1955</meta:user-defined>
    <meta:user-defined meta:name="OVERHEIDop.GmbID/DC.identifier">gmb-2020-111955</meta:user-defined>
    <meta:user-defined meta:name="OVERHEIDop.versieInformatie"/>
  </office:meta>
</office:document-meta>
</file>