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Posthumus Meyjeslaan 18 Bloemendaal</text:p>
      <text:section text:name="zakelijke-mededeling_id1-3-2" text:style-name="zakelijke-mededeling">
        <text:section text:name="zakelijke-mededeling-tekst_id1-3-2-1" text:style-name="zakelijke-mededeling-tekst">
          <text:section text:name="tekst_id1-3-2-1-1" text:style-name="tekst">
            <text:p text:style-name="common-al">Op 17/3/2020 hebben we aanvraag omgevingsvergunning voor het bouwen van een garage met openslaande deuren aan beide zijden en een zijdeur op Posthumus Meyjeslaan 18 ontvangen. De aanvraag is buiten behandeling gesteld.</text:p>
            <text:p text:style-name="tussenkopcur">Wilt u meer weten of heeft u vragen?</text:p>
            <text:p text:style-name="common-al">Dan kunt u bellen naar 14 023 of mailen naar (vak 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95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5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5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02.963 493144.043</meta:user-defined>
    <meta:user-defined meta:name="DC.title">Buiten behandeling stellen omgevingsvergunning Posthumus Meyjeslaan 18 Bloemendaal</meta:user-defined>
    <meta:user-defined meta:name="OVERHEID.PostcodeHuisnummer/OVERHEIDop.postcodeHuisnummer">2061DC 18</meta:user-defined>
    <meta:user-defined meta:name="OVERHEIDop.straatnaam">Posthumus Meyjeslaan</meta:user-defined>
    <meta:user-defined meta:name="OVERHEIDop.woonplaats">Bloemendaal</meta:user-defined>
    <meta:user-defined meta:name="DCTERMS.W3CDTF/DCTERMS.available">2020-05-01</meta:user-defined>
    <meta:user-defined meta:name="DCTERMS.W3CDTF/OVERHEIDop.jaargang">2020</meta:user-defined>
    <meta:user-defined meta:name="OVERHEIDop.publicationIssue">111954</meta:user-defined>
    <meta:user-defined meta:name="OVERHEIDop.GmbID/DC.identifier">gmb-2020-111954</meta:user-defined>
    <meta:user-defined meta:name="OVERHEIDop.versieInformatie"/>
  </office:meta>
</office:document-meta>
</file>