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51, 1171 NN, verruimen van de kapverdieping d.m.v. een dakkapel in de zijgevel en een aanbouw aan de achterzijde, verzenddatum 28-04-2020, zaaknummer 3516369, olonummer 4629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620.689 482596.723</meta:user-defined>
    <meta:user-defined meta:name="DC.title">Verleende omgevingsvergunning, Badhoevedorp, Nieuwemeerdijk 251, 1171 NN, verruimen van de kapverdieping d.m.v. een dakkapel in de zijgevel en een aanbouw aan de achterzijde, verzenddatum 28-04-2020, zaaknummer 3516369, olonummer 4629083.</meta:user-defined>
    <meta:user-defined meta:name="OVERHEID.PostcodeHuisnummer/OVERHEIDop.postcodeHuisnummer">1171NN 251</meta:user-defined>
    <meta:user-defined meta:name="OVERHEIDop.straatnaam">Nieuwemeerdijk</meta:user-defined>
    <meta:user-defined meta:name="OVERHEIDop.woonplaats">Badhoeve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53</meta:user-defined>
    <meta:user-defined meta:name="OVERHEIDop.GmbID/DC.identifier">gmb-2020-111953</meta:user-defined>
    <meta:user-defined meta:name="OVERHEIDop.versieInformatie"/>
  </office:meta>
</office:document-meta>
</file>