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overkapping aan de achterpui van de woning - Heinelaan 7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Heinelaan 71, 3931 WZ, </text:span>het plaatsen van een overkapping aan de achterpui van de woning, Zaak-ID 0351-1253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195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5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5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539.</meta:user-defined>
    <dc:language>nl</dc:language>
    <meta:user-defined meta:name="OVERHEID.EPSG28992/DC.spatial">158247 454458</meta:user-defined>
    <meta:user-defined meta:name="DC.title">Gemeente Woudenberg - aanvraag omgevingsvergunning - plaatsen van een overkapping aan de achterpui van de woning - Heinelaan 71, Woudenberg</meta:user-defined>
    <meta:user-defined meta:name="OVERHEID.PostcodeHuisnummer/OVERHEIDop.postcodeHuisnummer">3931WZ 71</meta:user-defined>
    <meta:user-defined meta:name="OVERHEIDop.straatnaam">Heinelaan</meta:user-defined>
    <meta:user-defined meta:name="OVERHEIDop.woonplaats">Woudenbe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1950</meta:user-defined>
    <meta:user-defined meta:name="OVERHEIDop.GmbID/DC.identifier">gmb-2020-111950</meta:user-defined>
    <meta:user-defined meta:name="OVERHEIDop.versieInformatie"/>
  </office:meta>
</office:document-meta>
</file>