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905, 2132 CB, uitbreiden van de woning op de 1e verdieping aan de achterzijde, verzenddatum 28-04-2020, zaaknummer 3488832, olonummer 492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4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4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3.987 479496.954</meta:user-defined>
    <meta:user-defined meta:name="DC.title">Verleende omgevingsvergunning, Hoofddorp, Kruisweg 905, 2132 CB, uitbreiden van de woning op de 1e verdieping aan de achterzijde, verzenddatum 28-04-2020, zaaknummer 3488832, olonummer 4920309.</meta:user-defined>
    <meta:user-defined meta:name="OVERHEID.PostcodeHuisnummer/OVERHEIDop.postcodeHuisnummer">2132CB 905</meta:user-defined>
    <meta:user-defined meta:name="OVERHEIDop.straatnaam">Kruisweg</meta:user-defined>
    <meta:user-defined meta:name="OVERHEIDop.woonplaats">Hoofd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43</meta:user-defined>
    <meta:user-defined meta:name="OVERHEIDop.GmbID/DC.identifier">gmb-2020-111943</meta:user-defined>
    <meta:user-defined meta:name="OVERHEIDop.versieInformatie"/>
  </office:meta>
</office:document-meta>
</file>