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09079 - Sectie F perceel 843 Biesseltsebaan 30-005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bouwen recreatiewoning op park cantecleer ter vervanging van een bestaand chalet</text:p>
            <text:p text:style-name="common-al">Locatie : Sectie F perceel 843 Biesseltsebaan 30-0053 te Groesbeek</text:p>
            <text:p text:style-name="common-al">Datum besluit : 29 april 2020</text:p>
            <text:p text:style-name="common-al">Datum verzending : 29 april 2020</text:p>
            <text:p text:style-name="common-al">Zaaknummer ODRN: W.Z20.1008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9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54.507 421763.925</meta:user-defined>
    <meta:user-defined meta:name="DC.title">Gemeente Berg en Dal – verleende omgevingsvergunning - OLO 4909079 - Sectie F perceel 843 Biesseltsebaan 30-0053 te Groesbeek.</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05-01</meta:user-defined>
    <meta:user-defined meta:name="DCTERMS.W3CDTF/OVERHEIDop.jaargang">2020</meta:user-defined>
    <meta:user-defined meta:name="OVERHEIDop.publicationIssue">111935</meta:user-defined>
    <meta:user-defined meta:name="OVERHEIDop.GmbID/DC.identifier">gmb-2020-111935</meta:user-defined>
    <meta:user-defined meta:name="OVERHEIDop.versieInformatie"/>
  </office:meta>
</office:document-meta>
</file>