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 03 AK 2888, (1118 CP), aanpassen van het talud rond het rijbaanstation G2 te Schiphol, 28-04-2020, zaaknummer 3706211, olonummer 5124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93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3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3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2.82 479662.782</meta:user-defined>
    <meta:user-defined meta:name="DC.title">Aangevraagde omgevingsvergunning, Schiphol, Kavel HLM 03 AK 2888, (1118 CP), aanpassen van het talud rond het rijbaanstation G2 te Schiphol, 28-04-2020, zaaknummer 3706211, olonummer 5124273.</meta:user-defined>
    <meta:user-defined meta:name="OVERHEID.PostcodeHuisnummer/OVERHEIDop.postcodeHuisnummer">1118CP 3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32</meta:user-defined>
    <meta:user-defined meta:name="OVERHEIDop.GmbID/DC.identifier">gmb-2020-111932</meta:user-defined>
    <meta:user-defined meta:name="OVERHEIDop.versieInformatie"/>
  </office:meta>
</office:document-meta>
</file>