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kwaliteitscriteria 2.2 voor vergunningverlening, toezicht en handhaving omgevingsrecht gemeente Dronten</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het bepaalde in artikel 5, eerste lid, van de Verordening kwaliteit  vergunningverlening, toezicht en handhaving omgevingsrecht gemeente Dronten, de artikelen 5.4 en 5.5 van de Wet algemene bepalingen omgevingsrecht en artikel 156, derde lid, van de Gemeentewet;</text:p>
            <text:p text:style-name="al"/>
            <text:p text:style-name="al"/>
            <text:p text:style-name="al">B E S L U I T:</text:p>
            <text:p text:style-name="al"/>
            <text:p text:style-name="al">vast te stellen de volgende nadere regels en de daarbij behorende bijlage: </text:p>
            <text:p text:style-name="al">
            <text:span text:style-name="nadrukvet">Nadere regels kwaliteitscriteria 2.2 voor vergunningverlening, toezicht en handhaving omgevingsrecht gemeente Dron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verordening: de Verordening kwaliteit vergunningverlening, toezicht en handhaving omgevingsrecht gemeente Dronten;</text:p>
            <text:p text:style-name="al"/>
            <text:p text:style-name="al">Wabo: Wet algemene bepalingen omgevingsrecht.</text:p>
            <text:p text:style-name="al"/>
          </text:section>
          <text:section text:name="artikel_id1-3-2-2-3" text:style-name="artikel">
            <text:p text:style-name="artikel_kop_titel"><text:span text:style-name="artikel_kop_label">Artikel</text:span> <text:span text:style-name="artikel_kop_nr">2.</text:span> Kwaliteitscriteria</text:p>
            <text:p text:style-name="al">De kwaliteitscriteria als bedoeld in de verordening zijn de in bijlage I opgenomen Kwaliteitscriteria 2.2 voor vergunningverlening, toezicht en handhaving krachtens de Wabo.</text:p>
            <text:p text:style-name="al"/>
          </text:section>
          <text:section text:name="artikel_id1-3-2-2-4" text:style-name="artikel">
            <text:p text:style-name="artikel_kop_titel"><text:span text:style-name="artikel_kop_label">Artikel</text:span> <text:span text:style-name="artikel_kop_nr">3.</text:span> Inwerkingtreding</text:p>
            <text:p text:style-name="al">Deze regeling treedt met terugwerkende kracht op 1 januari 2020 in werking.  Per dezelfde datum worden de Nadere regels kwaliteitscriteria 2.1 voor vergunningverlening, toezicht en handhaving omgevingsrecht gemeente Dronten d.d. 12 juni 2016 ingetrokken.</text:p>
            <text:p text:style-name="al"/>
          </text:section>
          <text:section text:name="artikel_id1-3-2-2-5" text:style-name="artikel">
            <text:p text:style-name="artikel_kop_titel"><text:span text:style-name="artikel_kop_label">Artikel</text:span> <text:span text:style-name="artikel_kop_nr">4.</text:span> Citeertitel</text:p>
            <text:p text:style-name="al">Deze regeling wordt aangehaald als: Nadere regels kwaliteitscriteria 2.2 voor vergunningverlening, toezicht en handhaving omgevingsrecht gemeente Dronten.</text:p>
            <text:p text:style-name="al"/>
            <text:p text:style-name="al">Dronten, 28 april 2020</text:p>
            <text:p text:style-name="al"/>
            <text:p text:style-name="al">drs. T. van Lenthe</text:p>
            <text:p text:style-name="al">secretaris</text:p>
            <text:p text:style-name="al">drs. J.P. Gebben</text:p>
            <text:p text:style-name="al">burgemeester</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Kwaliteitscriteria 2.2 voor vergunningverlening, toezicht en handhaving krachtens de Wab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1929</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29</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29</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Ruimte en infrastructuur | Organisatie en beleid</meta:user-defined>
    <meta:user-defined meta:name="DC.source">N.v.t.</meta:user-defined>
    <meta:user-defined meta:name="DCTERMS.alternative">Nadere regels kwaliteitscriteria 2.2 voor vergunningverlening, toezicht en handhaving omgevingsrecht gemeente Dronten</meta:user-defined>
    <dc:language>nl</dc:language>
    <meta:user-defined meta:name="OVERHEID.Gemeente/DC.spatial">Dronten</meta:user-defined>
    <meta:user-defined meta:name="DC.title">Nadere regels kwaliteitscriteria 2.2 voor vergunningverlening, toezicht en handhaving omgevingsrecht gemeente Dronten</meta:user-defined>
    <meta:user-defined meta:name="DCTERMS.W3CDTF/DCTERMS.available">2020-05-01</meta:user-defined>
    <meta:user-defined meta:name="DCTERMS.W3CDTF/OVERHEIDop.jaargang">2020</meta:user-defined>
    <meta:user-defined meta:name="OVERHEIDop.externeBijlage">Kwaliteitscriteria 2.2 VTH krachtens de Wabo|exb-2020-22895</meta:user-defined>
    <meta:user-defined meta:name="OVERHEIDop.publicationIssue">111929</meta:user-defined>
    <meta:user-defined meta:name="OVERHEIDop.betreftRegeling">CVDR639947_1</meta:user-defined>
    <meta:user-defined meta:name="xs:date/OVERHEIDop.startdatum">2020-05-02</meta:user-defined>
    <meta:user-defined meta:name="OVERHEIDop.GmbID/DC.identifier">gmb-2020-111929</meta:user-defined>
    <meta:user-defined meta:name="OVERHEIDop.versieInformatie"/>
  </office:meta>
</office:document-meta>
</file>