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BEDRIJFSPAND EN HET PLAATSEN VAN EEN RECLAMEZUIL, VENUS 2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bedrijfspand en het plaatsen van een reclamezuil op het perceel Venus 27 te Heerenveen (29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192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97.559 554125.618</meta:user-defined>
    <meta:user-defined meta:name="DC.title">VERLENING OMGEVINGSVERGUNNING, VERANDEREN VAN DE GEVELS VAN EEN BEDRIJFSPAND EN HET PLAATSEN VAN EEN RECLAMEZUIL, VENUS 27 HEERENVEEN</meta:user-defined>
    <meta:user-defined meta:name="OVERHEID.PostcodeHuisnummer/OVERHEIDop.postcodeHuisnummer">8448CE 27</meta:user-defined>
    <meta:user-defined meta:name="OVERHEIDop.straatnaam">Venus</meta:user-defined>
    <meta:user-defined meta:name="OVERHEIDop.woonplaats">Heerenveen</meta:user-defined>
    <meta:user-defined meta:name="DCTERMS.W3CDTF/DCTERMS.available">2020-05-01</meta:user-defined>
    <meta:user-defined meta:name="DCTERMS.W3CDTF/OVERHEIDop.jaargang">2020</meta:user-defined>
    <meta:user-defined meta:name="OVERHEIDop.publicationIssue">111928</meta:user-defined>
    <meta:user-defined meta:name="OVERHEIDop.GmbID/DC.identifier">gmb-2020-111928</meta:user-defined>
    <meta:user-defined meta:name="OVERHEIDop.versieInformatie"/>
  </office:meta>
</office:document-meta>
</file>