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nabij Hoge Duin en Daalseweg 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4/2020 hebben we de aanvraag omgevingsvergunning voor het plaatsen van een mast voor telecommunicatie op/nabij Hoge Duin en Daalseweg ingetrokken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92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78 491770</meta:user-defined>
    <meta:user-defined meta:name="DC.title">Intrekken aanvraag omgevingsvergunning nabij Hoge Duin en Daalseweg  Bloemendaal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27</meta:user-defined>
    <meta:user-defined meta:name="OVERHEIDop.GmbID/DC.identifier">gmb-2020-111927</meta:user-defined>
    <meta:user-defined meta:name="OVERHEIDop.versieInformatie"/>
  </office:meta>
</office:document-meta>
</file>