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neperstraat 1 en 1A en Schoolstraat 11 en 11A t/m F, 2151 AP en 2151 AA Nieuw-Vennep, CMP Vastgoed B.V., het uitbreiden, verbouwen en vergroten van het bestaande gebouw met onder andere woningen, datum verlengingsbesluit: 28-04-2020, zaak 9490867, OLO-4998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436.96 475544.73</meta:user-defined>
    <meta:user-defined meta:name="DC.title">Verlenging beslistermijn aanvraag omgevingsvergunning, Venneperstraat 1 en 1A en Schoolstraat 11 en 11A t/m F, 2151 AP en 2151 AA Nieuw-Vennep, CMP Vastgoed B.V., het uitbreiden, verbouwen en vergroten van het bestaande gebouw met onder andere woningen, datum verlengingsbesluit: 28-04-2020, zaak 9490867, OLO-4998051.</meta:user-defined>
    <meta:user-defined meta:name="OVERHEID.PostcodeHuisnummer/OVERHEIDop.postcodeHuisnummer">2151AP 1</meta:user-defined>
    <meta:user-defined meta:name="OVERHEIDop.straatnaam">Venneperstraat</meta:user-defined>
    <meta:user-defined meta:name="OVERHEIDop.woonplaats">Nieuw-Venne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26</meta:user-defined>
    <meta:user-defined meta:name="OVERHEIDop.GmbID/DC.identifier">gmb-2020-111926</meta:user-defined>
    <meta:user-defined meta:name="OVERHEIDop.versieInformatie"/>
  </office:meta>
</office:document-meta>
</file>