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urt Schwittersstraat 32, 9204 KZ Drachten, het plaatsen van zonnepanelen, ontvangen: 28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urt Schwittersstraat 32, 9204 KZ Drachten, het plaatsen van zonnepanelen, ontvangen: 28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192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2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urt Schwittersstraat 32, 9204 KZ Drachten, het plaatsen van zonnepanelen, ontvangen: 28 april 2020</meta:user-defined>
    <dc:language>nl</dc:language>
    <meta:user-defined meta:name="OVERHEID.EPSG28992/DC.spatial">199857.81 568611.23</meta:user-defined>
    <meta:user-defined meta:name="DC.title">Gemeente Smallingerland - aanvraag omgevingsvergunning - Kurt Schwittersstraat 32, 9204 KZ Drachten, het plaatsen van zonnepanelen, ontvangen: 28 april 2020</meta:user-defined>
    <meta:user-defined meta:name="OVERHEID.PostcodeHuisnummer/OVERHEIDop.postcodeHuisnummer">9204KZ 32</meta:user-defined>
    <meta:user-defined meta:name="OVERHEIDop.straatnaam">Kurt Schwittersstraat</meta:user-defined>
    <meta:user-defined meta:name="OVERHEIDop.woonplaats">Drach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25</meta:user-defined>
    <meta:user-defined meta:name="OVERHEIDop.GmbID/DC.identifier">gmb-2020-111925</meta:user-defined>
    <meta:user-defined meta:name="OVERHEIDop.versieInformatie"/>
  </office:meta>
</office:document-meta>
</file>