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 bouwen villa Westerduinweg 2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aanvraag</text:span>
          </text:p>
            <text:p text:style-name="common-al">Op 19 december 2020 ontvingen we een aanvraag omgevingsvergunning fase 1 voor het bouwen van een villa op een perceel aan de Westerduinweg 2 te Aerdenhout.</text:p>
            <text:p text:style-name="common-al">De aanvraag betreft een verzoek tot het verlenen van ontheffing van het bestemmingsplan.</text:p>
            <text:p text:style-name="common-al">Het college van burgemeester en wethouders is voornemens hieraan medewerking te verlenen.</text:p>
            <text:p text:style-name="common-al"/>
            <text:p text:style-name="common-al">Daarnaast is de Wet natuurbescherming tevens van toepassing op deze aanvraag. Het ontwerpbesluit van de vergunning Wnb van Gedeputeerde Staten Noord-Holland ligt momenteel tot en met 25 mei 2020 ter inzage. </text:p>
            <text:p text:style-name="common-al">In het kader van de uitgebreide openbare voorbereidingsprocedure dient ook het ontwerpbesluit van de omgevingsvergunning en bijbehorende stukken, zes weken ter inzage te worden gelegd. </text:p>
            <text:p text:style-name="common-al"/>
            <text:p text:style-name="tussenkopcur">U kunt het ontwerpbesluit inzien</text:p>
            <text:p text:style-name="common-al">Het ontwerpbesluit en de bijbehorende stukken liggen ter inzage van 1 mei tot en met 12 juni 2020 op werkdagen van 8.30 tot 12.00 uur op het gemeentehuis, Bloemendaalseweg 158 te Overveen.</text:p>
            <text:p text:style-name="common-al"/>
            <text:p text:style-name="tussenkopcur">Bent u het niet eens met het ontwerpbesluit?</text:p>
            <text:p text:style-name="common-al">Dan kunt u binnen de inzagetermijn uw zienswijze indienen. Schriftelijke zienswijzen richt u aan burgemeester en wethouders, postbus 201, 2050 AE Overveen. Wij betrekken die bij onze besluitvorming. Tegen het definitieve besluit kunt u in bezwaar en/of beroep.</text:p>
            <text:p text:style-name="common-al"/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191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1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1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017 487056</meta:user-defined>
    <meta:user-defined meta:name="DC.title">ontwerpbesluit omgevingsvergunning  bouwen villa Westerduinweg 2 te Aerdenhout</meta:user-defined>
    <meta:user-defined meta:name="OVERHEID.PostcodeHuisnummer/OVERHEIDop.postcodeHuisnummer">2111VK 2</meta:user-defined>
    <meta:user-defined meta:name="OVERHEIDop.straatnaam">Westerduinweg</meta:user-defined>
    <meta:user-defined meta:name="OVERHEIDop.woonplaats">Aerdenhout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913</meta:user-defined>
    <meta:user-defined meta:name="OVERHEIDop.GmbID/DC.identifier">gmb-2020-111913</meta:user-defined>
    <meta:user-defined meta:name="OVERHEIDop.versieInformatie"/>
  </office:meta>
</office:document-meta>
</file>