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601, 2141 EB, uitbreiding achterzijde van de woning en plaatsen van een dakopbouw, 28-04-2020, zaaknummer 3707321, olonummer 51249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90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42.612 484751.606</meta:user-defined>
    <meta:user-defined meta:name="DC.title">Aangevraagde omgevingsvergunning, Vijfhuizen, Spieringweg 601, 2141 EB, uitbreiding achterzijde van de woning en plaatsen van een dakopbouw, 28-04-2020, zaaknummer 3707321, olonummer 5124927.</meta:user-defined>
    <meta:user-defined meta:name="OVERHEID.PostcodeHuisnummer/OVERHEIDop.postcodeHuisnummer">2141EB 601</meta:user-defined>
    <meta:user-defined meta:name="OVERHEIDop.straatnaam">Spieringweg</meta:user-defined>
    <meta:user-defined meta:name="OVERHEIDop.woonplaats">Vijfhuiz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909</meta:user-defined>
    <meta:user-defined meta:name="OVERHEIDop.GmbID/DC.identifier">gmb-2020-111909</meta:user-defined>
    <meta:user-defined meta:name="OVERHEIDop.versieInformatie"/>
  </office:meta>
</office:document-meta>
</file>