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28, 2020-02414, plaatsen dakkapellen in voor- en achterdakvlak, ontheffing handelen in strijd met regels ruimtelijke ordening, verzonden 28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0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39.701 487930.209</meta:user-defined>
    <meta:user-defined meta:name="DC.title">Haarlem, verleende omgevingsvergunning Van 't Hoffstraat 228, 2020-02414, plaatsen dakkapellen in voor- en achterdakvlak, ontheffing handelen in strijd met regels ruimtelijke ordening, verzonden 28 april 2020Het college van burgemeester en wethouders heeft de bovenstaande omgevingsvergunning op grond van de Wabo verleend.</meta:user-defined>
    <meta:user-defined meta:name="OVERHEID.PostcodeHuisnummer/OVERHEIDop.postcodeHuisnummer">2014RL 228</meta:user-defined>
    <meta:user-defined meta:name="OVERHEIDop.straatnaam">Van 't Hoffstraa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907</meta:user-defined>
    <meta:user-defined meta:name="OVERHEIDop.GmbID/DC.identifier">gmb-2020-111907</meta:user-defined>
    <meta:user-defined meta:name="OVERHEIDop.versieInformatie"/>
  </office:meta>
</office:document-meta>
</file>