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rinses Beatrixplantsoen 15, 2131 XK, realiseren van een dakterras op de bestaande uitbouw van de woning, 28-04-2020, zaaknummer 3707917, olonummer 51251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1902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0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0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289.114 480439.619</meta:user-defined>
    <meta:user-defined meta:name="DC.title">Aangevraagde omgevingsvergunning, Hoofddorp, Prinses Beatrixplantsoen 15, 2131 XK, realiseren van een dakterras op de bestaande uitbouw van de woning, 28-04-2020, zaaknummer 3707917, olonummer 5125191.</meta:user-defined>
    <meta:user-defined meta:name="OVERHEID.PostcodeHuisnummer/OVERHEIDop.postcodeHuisnummer">2131XK 15</meta:user-defined>
    <meta:user-defined meta:name="OVERHEIDop.straatnaam">Prinses Beatrixplantsoen</meta:user-defined>
    <meta:user-defined meta:name="OVERHEIDop.woonplaats">Hoofddorp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902</meta:user-defined>
    <meta:user-defined meta:name="OVERHEIDop.GmbID/DC.identifier">gmb-2020-111902</meta:user-defined>
    <meta:user-defined meta:name="OVERHEIDop.versieInformatie"/>
  </office:meta>
</office:document-meta>
</file>