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49 te Nijmegen: bouwobjectenvergunning periode 10-05-2020 tm 30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0</text:p>
            <text:p text:style-name="common-al">
            <text:span text:style-name="nadrukvet">Omschrijving: </text:span>bouwobjectenvergunning periode 10-05-2020 tm 30-06-2021 (Niersstraat 4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4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20</text:p>
            <text:p text:style-name="common-al">
            <text:span text:style-name="nadrukvet">Definitieve beschikking verzonden: </text:span>29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0 tot en met 10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7E136C2-EC97-4130-82A6-D6E8771CEC18" xlink:type="simple">http://www.nijmegen.nl/vergunningpagina/?guid=37E136C2-EC97-4130-82A6-D6E8771CEC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89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53.51 428917.72</meta:user-defined>
    <meta:user-defined meta:name="DC.title">Niersstraat 49 te Nijmegen: bouwobjectenvergunning periode 10-05-2020 tm 30-06-2021 - apv vergunning – Bijzondere wetten  - Vergunning verleend</meta:user-defined>
    <meta:user-defined meta:name="OVERHEID.PostcodeHuisnummer/OVERHEIDop.postcodeHuisnummer">6541VS 49</meta:user-defined>
    <meta:user-defined meta:name="OVERHEIDop.straatnaam">Niersstraat</meta:user-defined>
    <meta:user-defined meta:name="OVERHEIDop.woonplaats">Nijme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98</meta:user-defined>
    <meta:user-defined meta:name="OVERHEIDop.GmbID/DC.identifier">gmb-2020-111898</meta:user-defined>
    <meta:user-defined meta:name="OVERHEIDop.versieInformatie"/>
  </office:meta>
</office:document-meta>
</file>