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car carrestraat 102 te Nijmegen: bouwobjectenvergunning periode 01-05-2020 tm 31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0</text:p>
            <text:p text:style-name="common-al">
            <text:span text:style-name="nadrukvet">Omschrijving: </text:span>bouwobjectenvergunning periode 01-05-2020 tm 31-12-2020 (Oscar carrestraat 10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35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4-2020</text:p>
            <text:p text:style-name="common-al">
            <text:span text:style-name="nadrukvet">Definitieve beschikking verzonden: </text:span>29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0 tot en met 10 jun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659F9FF-7243-4B51-8DBB-5A50E0299E3C" xlink:type="simple">http://www.nijmegen.nl/vergunningpagina/?guid=0659F9FF-7243-4B51-8DBB-5A50E0299E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89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06.32 428679.25</meta:user-defined>
    <meta:user-defined meta:name="DC.title">Oscar carrestraat 102 te Nijmegen: bouwobjectenvergunning periode 01-05-2020 tm 31-12-2020 - apv vergunning – Bijzondere wetten  - Vergunning verleend</meta:user-defined>
    <meta:user-defined meta:name="OVERHEID.PostcodeHuisnummer/OVERHEIDop.postcodeHuisnummer">6542VB 102</meta:user-defined>
    <meta:user-defined meta:name="OVERHEIDop.straatnaam">Oscar Carr??straat</meta:user-defined>
    <meta:user-defined meta:name="OVERHEIDop.woonplaats">Nijmeg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97</meta:user-defined>
    <meta:user-defined meta:name="OVERHEIDop.GmbID/DC.identifier">gmb-2020-111897</meta:user-defined>
    <meta:user-defined meta:name="OVERHEIDop.versieInformatie"/>
  </office:meta>
</office:document-meta>
</file>