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78 te Nijmegen: verwijderen van twee schoorsteenkapjes en een planten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0</text:p>
            <text:p text:style-name="common-al">
            <text:span text:style-name="nadrukvet">Omschrijving: </text:span>verwijderen van twee schoorsteenkapjes en een plantenbak (Groesbeekseweg 3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5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E3F7E1-9933-40EE-BFBF-A3A83809A1A8" xlink:type="simple">http://www.nijmegen.nl/vergunningpagina/?guid=06E3F7E1-9933-40EE-BFBF-A3A83809A1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89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9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3.15 426425.7</meta:user-defined>
    <meta:user-defined meta:name="DC.title">Groesbeekseweg 378 te Nijmegen: verwijderen van twee schoorsteenkapjes en een plantenbak - meldingen - Melding ontvangen</meta:user-defined>
    <meta:user-defined meta:name="OVERHEID.PostcodeHuisnummer/OVERHEIDop.postcodeHuisnummer">6523PN 378</meta:user-defined>
    <meta:user-defined meta:name="OVERHEIDop.straatnaam">Groesbeekseweg</meta:user-defined>
    <meta:user-defined meta:name="OVERHEIDop.woonplaats">Nijme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92</meta:user-defined>
    <meta:user-defined meta:name="OVERHEIDop.GmbID/DC.identifier">gmb-2020-111892</meta:user-defined>
    <meta:user-defined meta:name="OVERHEIDop.versieInformatie"/>
  </office:meta>
</office:document-meta>
</file>