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8 te Lent: TAG plan  Bouwen schottenkeet -wijzigen gebruik Dijkhuis -bouwen paviljoen en plaatsen propaantan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0</text:p>
            <text:p text:style-name="common-al">
            <text:span text:style-name="nadrukvet">Omschrijving: </text:span>TAG plan  Bouwen schottenkeet -wijzigen gebruik Dijkhuis -bouwen paviljoen en plaatsen propaantank (Zaligestraat 8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14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87BBC1-C75B-41D1-B864-5CE1DC25426D" xlink:type="simple">http://www.nijmegen.nl/vergunningpagina/?guid=C687BBC1-C75B-41D1-B864-5CE1DC254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8.7 430336.18</meta:user-defined>
    <meta:user-defined meta:name="DC.title">Zaligestraat 8 te Lent: TAG plan  Bouwen schottenkeet -wijzigen gebruik Dijkhuis -bouwen paviljoen en plaatsen propaantank - omgevingsvergunning - Beslistermijn verlengd</meta:user-defined>
    <meta:user-defined meta:name="OVERHEID.PostcodeHuisnummer/OVERHEIDop.postcodeHuisnummer">6663KR 8</meta:user-defined>
    <meta:user-defined meta:name="OVERHEIDop.straatnaam">Zaligestraat</meta:user-defined>
    <meta:user-defined meta:name="OVERHEIDop.woonplaats">Len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91</meta:user-defined>
    <meta:user-defined meta:name="OVERHEIDop.GmbID/DC.identifier">gmb-2020-111891</meta:user-defined>
    <meta:user-defined meta:name="OVERHEIDop.versieInformatie"/>
  </office:meta>
</office:document-meta>
</file>