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Ontwerp uitgebreide omgevingsvergunning natuur, bouwen en strijdig gebruik Wagenpad 1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Natura 2000-activiteiten en flora- en fauna activiteiten (artikel 2.1 lid 1 onder i juncto artikel 3.10 lid 1 onder e)</text:p>
            <text:p text:style-name="common-al">
            <text:span text:style-name="nadrukvet">Onderwerp:</text:span> ontwerp uitgebreide omgevingsvergunning Z-212326 </text:p>
            <text:p text:style-name="common-al">
            <text:span text:style-name="nadrukvet">Plangebied:</text:span> Wagenpad 10, 1775 RJ Middenmeer </text:p>
            <text:p text:style-name="common-al">
            <text:span text:style-name="nadrukvet">Doel plan:</text:span> de nieuwbouw van twee logiesaccommodaties t.b.v. de huisvesting van tijdelijke werknemers</text:p>
            <text:p text:style-name="common-al">
            <text:span text:style-name="nadrukvet">Datum publicatie:</text:span> 1 mei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 mei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natuur, bouwen en strijdig gebruik Wagenpad 10, 1775 RJ Middenmeer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 mei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88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12326</meta:user-defined>
    <dc:language>nl</dc:language>
    <meta:user-defined meta:name="OVERHEID.EPSG28992/DC.spatial">132927.439 532765.841</meta:user-defined>
    <meta:user-defined meta:name="DC.title">Hollands Kroon - week 18 - Ontwerp uitgebreide omgevingsvergunning natuur, bouwen en strijdig gebruik Wagenpad 10 in Middenmeer</meta:user-defined>
    <meta:user-defined meta:name="OVERHEID.PostcodeHuisnummer/OVERHEIDop.postcodeHuisnummer">1775RJ 10</meta:user-defined>
    <meta:user-defined meta:name="OVERHEIDop.straatnaam">Wagenpad</meta:user-defined>
    <meta:user-defined meta:name="OVERHEIDop.woonplaats">Middenmeer</meta:user-defined>
    <meta:user-defined meta:name="DCTERMS.W3CDTF/DCTERMS.available">2020-05-01</meta:user-defined>
    <meta:user-defined meta:name="DCTERMS.W3CDTF/OVERHEIDop.jaargang">2020</meta:user-defined>
    <meta:user-defined meta:name="OVERHEIDop.externeBijlage">ontwerpbesluit |exb-2020-22883</meta:user-defined>
    <meta:user-defined meta:name="OVERHEIDop.publicationIssue">111887</meta:user-defined>
    <meta:user-defined meta:name="OVERHEIDop.GmbID/DC.identifier">gmb-2020-111887</meta:user-defined>
    <meta:user-defined meta:name="OVERHEIDop.versieInformatie"/>
  </office:meta>
</office:document-meta>
</file>