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cademiestraat 1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34 voor een omgevingsvergunning op locatie Academiestraat 19 in Franeker. De vergunning is toegekend. Het besluit betreft Legalisatieverzoek voor het plaatsen van balken, dakraam en terras. Het besluit is verzonden op 29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1 577659</meta:user-defined>
    <meta:user-defined meta:name="DC.title">Kennisgeving besluit omgevingsvergunning Academiestraat 19 in Franeker</meta:user-defined>
    <meta:user-defined meta:name="OVERHEID.PostcodeHuisnummer/OVERHEIDop.postcodeHuisnummer">8801LJ 19</meta:user-defined>
    <meta:user-defined meta:name="OVERHEIDop.straatnaam">Academiestraat</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1878</meta:user-defined>
    <meta:user-defined meta:name="OVERHEIDop.GmbID/DC.identifier">gmb-2020-111878</meta:user-defined>
    <meta:user-defined meta:name="OVERHEIDop.versieInformatie"/>
  </office:meta>
</office:document-meta>
</file>