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aisstraat 20, 2020-02964, bouwen dakopbouw, ontheffing handelen in strijd met regels ruimtelijke ordening, verzonden 28 april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7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7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7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7.324 489952.459</meta:user-defined>
    <meta:user-defined meta:name="DC.title">Haarlem, geweigerde omgevingsvergunning Maraisstraat 20, 2020-02964, bouwen dakopbouw, ontheffing handelen in strijd met regels ruimtelijke ordening, verzonden 28 april 2020</meta:user-defined>
    <meta:user-defined meta:name="OVERHEID.PostcodeHuisnummer/OVERHEIDop.postcodeHuisnummer">2021SK 20</meta:user-defined>
    <meta:user-defined meta:name="OVERHEIDop.straatnaam">Maraisstraat</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876</meta:user-defined>
    <meta:user-defined meta:name="OVERHEIDop.GmbID/DC.identifier">gmb-2020-111876</meta:user-defined>
    <meta:user-defined meta:name="OVERHEIDop.versieInformatie"/>
  </office:meta>
</office:document-meta>
</file>