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fstraat 26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HOV-20-0409 voor het verbouwen van een kerk met woonbestemming op locatie Erfstraat 26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76 440786</meta:user-defined>
    <meta:user-defined meta:name="DC.title">Kennisgeving besluit op aanvraag omgevingsvergunning Erfstraat 26 te Randwijk</meta:user-defined>
    <meta:user-defined meta:name="OVERHEID.PostcodeHuisnummer/OVERHEIDop.postcodeHuisnummer">6668AE 26</meta:user-defined>
    <meta:user-defined meta:name="OVERHEIDop.straatnaam">Erfstraat</meta:user-defined>
    <meta:user-defined meta:name="OVERHEIDop.woonplaats">Rand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66</meta:user-defined>
    <meta:user-defined meta:name="OVERHEIDop.GmbID/DC.identifier">gmb-2020-111866</meta:user-defined>
    <meta:user-defined meta:name="OVERHEIDop.versieInformatie"/>
  </office:meta>
</office:document-meta>
</file>