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en verwijderen van gevels, lift en appartementen Weeshuisstraat/Weeshuispassage (zaaknummer: Z2020-0000550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eshuisstraat/Weeshuispassage (sectie F perceelnr: 7557) </text:span>
            <text:span text:style-name="nadrukvet">–</text:span> ontvangen 27 april 2020 voor het verwijderen van de liften en gedeeltelijk slopen van het gebouw (gevels en de appartementen boven op het ge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6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0.997 503095.18</meta:user-defined>
    <meta:user-defined meta:name="DC.title">Aanvraag Omgevingsvergunning, slopen en verwijderen van gevels, lift en appartementen Weeshuisstraat/Weeshuispassage (zaaknummer: Z2020-00005500)</meta:user-defined>
    <meta:user-defined meta:name="OVERHEID.PostcodeHuisnummer/OVERHEIDop.postcodeHuisnummer">8011TZ 13</meta:user-defined>
    <meta:user-defined meta:name="OVERHEIDop.straatnaam">Weeshuisstraat</meta:user-defined>
    <meta:user-defined meta:name="OVERHEIDop.woonplaats">Zwolle</meta:user-defined>
    <meta:user-defined meta:name="DCTERMS.W3CDTF/DCTERMS.available">2020-05-01</meta:user-defined>
    <meta:user-defined meta:name="DCTERMS.W3CDTF/OVERHEIDop.jaargang">2020</meta:user-defined>
    <meta:user-defined meta:name="OVERHEIDop.publicationIssue">111862</meta:user-defined>
    <meta:user-defined meta:name="OVERHEIDop.GmbID/DC.identifier">gmb-2020-111862</meta:user-defined>
    <meta:user-defined meta:name="OVERHEIDop.versieInformatie"/>
  </office:meta>
</office:document-meta>
</file>