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Waarderbrug 1, 2020-02869, werkzaamheden aan weg op 2 en 3 juni 2020, verzonden 28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5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5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5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935.644 489970.895</meta:user-defined>
    <meta:user-defined meta:name="DC.title">Haarlem, verleende geluidsontheffing Waarderbrug 1, 2020-02869, werkzaamheden aan weg op 2 en 3 juni 2020, verzonden 28 april 2020</meta:user-defined>
    <meta:user-defined meta:name="OVERHEID.PostcodeHuisnummer/OVERHEIDop.postcodeHuisnummer">2031EW 1</meta:user-defined>
    <meta:user-defined meta:name="OVERHEIDop.straatnaam">Waarderbrug</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853</meta:user-defined>
    <meta:user-defined meta:name="OVERHEIDop.GmbID/DC.identifier">gmb-2020-111853</meta:user-defined>
    <meta:user-defined meta:name="OVERHEIDop.versieInformatie"/>
  </office:meta>
</office:document-meta>
</file>