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8 WONINGEN EN 30 BERGINGEN EN HET PLAATSEN VAN ERFAFSCHEIDINGEN, BOTTER (KATTEBOS TEGENOVER NUMMERS 1 TOT EN MET 7) 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38 woningen en 30 bergingen en het plaatsen van erfafscheidingen op het perceel Botter (Kattebos tegenover nummers 1 tot en met 7) te Heerenveen  (23-04-2020).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5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59.36 552244.973</meta:user-defined>
    <meta:user-defined meta:name="OVERHEID.EPSG28992/DC.spatial">190054.509 552167.975</meta:user-defined>
    <meta:user-defined meta:name="OVERHEID.EPSG28992/DC.spatial">190093.332 552183.72</meta:user-defined>
    <meta:user-defined meta:name="OVERHEID.EPSG28992/DC.spatial">190017.999 552231.367</meta:user-defined>
    <meta:user-defined meta:name="OVERHEID.EPSG28992/DC.spatial">190059.263 552208.649</meta:user-defined>
    <meta:user-defined meta:name="DC.title">AANVRAAG OMGEVINGSVERGUNNING, BOUWEN VAN 38 WONINGEN EN 30 BERGINGEN EN HET PLAATSEN VAN ERFAFSCHEIDINGEN, BOTTER (KATTEBOS TEGENOVER NUMMERS 1 TOT EN MET 7) TE HEERENVEEN</meta:user-defined>
    <meta:user-defined meta:name="OVERHEID.PostcodeHuisnummer/OVERHEIDop.postcodeHuisnummer">8446CM 1</meta:user-defined>
    <meta:user-defined meta:name="OVERHEID.PostcodeHuisnummer/OVERHEIDop.postcodeHuisnummer">8446DZ 1</meta:user-defined>
    <meta:user-defined meta:name="OVERHEID.PostcodeHuisnummer/OVERHEIDop.postcodeHuisnummer">8446CW 66</meta:user-defined>
    <meta:user-defined meta:name="OVERHEID.PostcodeHuisnummer/OVERHEIDop.postcodeHuisnummer">8447DW 15</meta:user-defined>
    <meta:user-defined meta:name="OVERHEID.PostcodeHuisnummer/OVERHEIDop.postcodeHuisnummer">8446CM 3</meta:user-defined>
    <meta:user-defined meta:name="OVERHEIDop.straatnaam">Kattebos</meta:user-defined>
    <meta:user-defined meta:name="OVERHEIDop.straatnaam">Schouw</meta:user-defined>
    <meta:user-defined meta:name="OVERHEIDop.straatnaam">Kattebos</meta:user-defined>
    <meta:user-defined meta:name="OVERHEIDop.straatnaam">Klynl??n</meta:user-defined>
    <meta:user-defined meta:name="OVERHEIDop.straatnaam">Kattebos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OVERHEIDop.woonplaats">Heeren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52</meta:user-defined>
    <meta:user-defined meta:name="OVERHEIDop.GmbID/DC.identifier">gmb-2020-111852</meta:user-defined>
    <meta:user-defined meta:name="OVERHEIDop.versieInformatie"/>
  </office:meta>
</office:document-meta>
</file>