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op donderdag 1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14 mei 2020 </text:p>
            <text:p text:style-name="common-al">aanvang: 20.00 uur </text:p>
            <text:p text:style-name="common-al">plaats: digitaal 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(in verband met corona alleen schriftelijke inspraakreacties) </text:p>
            <text:p text:style-name="common-al">4. Vragenronde </text:p>
            <text:p text:style-name="common-al">5. Lijst van ingekomen en te verzenden stukken </text:p>
            <text:p text:style-name="common-al">6. Collegememo: voortgang onderzoeken sociaal domein en stand van zaken sociaal domein </text:p>
            <text:p text:style-name="common-al">7. Rekenkameronderzoek Dagbesteding </text:p>
            <text:p text:style-name="common-al">8. Waardevol Brummen </text:p>
            <text:p text:style-name="common-al">
            <text:span text:style-name="nadrukcur">Raadsvoorstellen</text:span>
          </text:p>
            <text:p text:style-name="common-al">9. Verordening Maatschappelijke ondersteuning 2020 </text:p>
            <text:p text:style-name="common-al">10. Vaststellen bestemmingsplan ‘Sophia van Württemberglaan’ </text:p>
            <text:p text:style-name="common-al">11. Programmabegroting 2021 GGD NOG </text:p>
            <text:p text:style-name="common-al">12. Sluiting </text:p>
            <text:p text:style-name="common-al"/>
            <text:p text:style-name="last-al">Voor informatie: Griffie Brummen (0575) 56 85 97 of raad.brummen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84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op donderdag 14 mei 2020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44</meta:user-defined>
    <meta:user-defined meta:name="OVERHEIDop.GmbID/DC.identifier">gmb-2020-111844</meta:user-defined>
    <meta:user-defined meta:name="OVERHEIDop.versieInformatie"/>
  </office:meta>
</office:document-meta>
</file>