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car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gemeente Putten een aanvraag ontvangen voor het bouwen van een carport (bouwen, afwijken bestemmingsplan) op locatie Picardstraat 3. De aanvraag is geregistreerd onder zaaknummer W 20/1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83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1.99 474282.16</meta:user-defined>
    <meta:user-defined meta:name="DC.title">Kennisgeving ontvangst aanvraag omgevingsvergunning Picardstraat 3</meta:user-defined>
    <meta:user-defined meta:name="OVERHEID.PostcodeHuisnummer/OVERHEIDop.postcodeHuisnummer">3882VA 3</meta:user-defined>
    <meta:user-defined meta:name="OVERHEIDop.straatnaam">Picardstraat</meta:user-defined>
    <meta:user-defined meta:name="OVERHEIDop.woonplaats">Put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39</meta:user-defined>
    <meta:user-defined meta:name="OVERHEIDop.GmbID/DC.identifier">gmb-2020-111839</meta:user-defined>
    <meta:user-defined meta:name="OVERHEIDop.versieInformatie"/>
  </office:meta>
</office:document-meta>
</file>