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16, 2020-03457, nieuwe elektra aansluiting AC6B 10MVA VVMV 2x3x1x630AL VVMV van OS met verbinding Waarderpolder naar Jan V Krimpenweg, Connexxion gaat aansluiting gebruiken voor opladen van elektrische stadsbussen, 29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1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08 488592</meta:user-defined>
    <meta:user-defined meta:name="DC.title">Haarlem, ingekomen aanvraag omgevingsvergunning Jan van Krimpenweg 16, 2020-03457, nieuwe elektra aansluiting AC6B 10MVA VVMV 2x3x1x630AL VVMV van OS met verbinding Waarderpolder naar Jan V Krimpenweg, Connexxion gaat aansluiting gebruiken voor opladen van elektrische stadsbussen, 29 april 2020 De bovenstaande aanvraag is binnengekomen, deze ligt niet ter inzage en is niet digitaal te volgen.</meta:user-defined>
    <meta:user-defined meta:name="OVERHEID.PostcodeHuisnummer/OVERHEIDop.postcodeHuisnummer">2031CG 16</meta:user-defined>
    <meta:user-defined meta:name="OVERHEIDop.straatnaam">Jan van Krimpenweg</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16</meta:user-defined>
    <meta:user-defined meta:name="OVERHEIDop.GmbID/DC.identifier">gmb-2020-111816</meta:user-defined>
    <meta:user-defined meta:name="OVERHEIDop.versieInformatie"/>
  </office:meta>
</office:document-meta>
</file>