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ijesteegde 50 B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0 een besluit genomen op de aanvraag met zaaknummer OV-2020-2648 voor een omgevingsvergunning op de locatie Nijesteegde 50 B te Appelscha. De vergunning is verleend. Het besluit betreft de volgende onderdelen:</text:p>
            <text:p text:style-name="common-al">het kappen van 5 zilveresdoorns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7 mei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1181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1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1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139.35 552577.34</meta:user-defined>
    <meta:user-defined meta:name="DC.title">Kennisgeving besluit op aanvraag omgevingsvergunning Nijesteegde 50 B te Appelscha</meta:user-defined>
    <meta:user-defined meta:name="OVERHEID.PostcodeHuisnummer/OVERHEIDop.postcodeHuisnummer">8426GV 50</meta:user-defined>
    <meta:user-defined meta:name="OVERHEIDop.straatnaam">Nijesteegde</meta:user-defined>
    <meta:user-defined meta:name="OVERHEIDop.woonplaats">Appelscha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814</meta:user-defined>
    <meta:user-defined meta:name="OVERHEIDop.GmbID/DC.identifier">gmb-2020-111814</meta:user-defined>
    <meta:user-defined meta:name="OVERHEIDop.versieInformatie"/>
  </office:meta>
</office:document-meta>
</file>