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 - 2020: gemeente Drimmelen, verordeningen starters- en duurzaamheids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in de vergadering van 9 april 2020 besloten om de voorwaarden van de starters- en duurzaamheidslening aan te passen. Voor de starterslening heeft dit betrekking op verhoging van het maximale aankoopbedrag van een woning tot de NHG Norm en verhoging van het maximale leenbedrag tot € 25.000. Voor de Duurzaamheidslening heeft dit betrekking op het kunnen gebruiken van deze lening voor groene daken en deelname aan postcoderoos-projecten. Dit besluit treed in werking op de eerste dag na bekendmaking van dit besluit. Dit besluit is te raadplegen via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rimmelen</meta:user-defined>
    <meta:user-defined meta:name="DC.title">Week 18 - 2020: gemeente Drimmelen, verordeningen starters- en duurzaamheidslenin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813</meta:user-defined>
    <meta:user-defined meta:name="OVERHEIDop.GmbID/DC.identifier">gmb-2020-111813</meta:user-defined>
    <meta:user-defined meta:name="OVERHEIDop.versieInformatie"/>
  </office:meta>
</office:document-meta>
</file>