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 - Ingekomen aanvraag evenementenvergunning van Stichting Dahlia Days 19 en 20 september 2020, locatie Dorpsstraat 215A in Nieuwe Niedorp (Voetbalvereniging Nieuwe Nie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ahlia Days Muziekevenement</text:span>
          </text:p>
            <text:p text:style-name="common-al">
            <text:span text:style-name="nadrukvet">Locatie:</text:span>
            <text:span text:style-name="nadrukvet"> Dorpsstraat 215A</text:span> NNieuwe Niedorp</text:p>
            <text:p text:style-name="common-al">
            <text:span text:style-name="nadrukvet">Datum ontvangst aanvraag: 7 maart 2020</text:span>
          </text:p>
            <text:p text:style-name="common-al">
            <text:span text:style-name="nadrukvet">Zaaknummer: </text:span>Z-26167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80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1630.728 527740.857</meta:user-defined>
    <meta:user-defined meta:name="DC.title">Hollands Kroon - Week 18 - Ingekomen aanvraag evenementenvergunning van Stichting Dahlia Days 19 en 20 september 2020, locatie Dorpsstraat 215A in Nieuwe Niedorp (Voetbalvereniging Nieuwe Niedorp)</meta:user-defined>
    <meta:user-defined meta:name="OVERHEID.PostcodeHuisnummer/OVERHEIDop.postcodeHuisnummer">1733AJ 215</meta:user-defined>
    <meta:user-defined meta:name="OVERHEIDop.straatnaam">Dorpsstraat</meta:user-defined>
    <meta:user-defined meta:name="OVERHEIDop.woonplaats">Nieuwe Nie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09</meta:user-defined>
    <meta:user-defined meta:name="OVERHEIDop.GmbID/DC.identifier">gmb-2020-111809</meta:user-defined>
    <meta:user-defined meta:name="OVERHEIDop.versieInformatie"/>
  </office:meta>
</office:document-meta>
</file>