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20: gemeente Drimmelen, algemene gehandicaptenparkeerplaats, parkeerplaats Madese Boys,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zij de volgende besluiten hebben genomen:</text:p>
            <text:p text:style-name="common-al">door middel van de plaatsing van het bord E06 van bijlage I van het RVV 1990, twee parkeerplaatsen bij v.v. Madese Boys in Made aan te wijzen als Algemene gehandicaptenparkeerplaatsen. En voorgenoemd besluit uit te voeren conform bijbehorende teke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180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0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0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Verkeer | Organisatie en beleid</meta:user-defined>
    <dc:language>nl</dc:language>
    <meta:user-defined meta:name="OVERHEID.EPSG28992/DC.spatial">113494.841 408983.806</meta:user-defined>
    <meta:user-defined meta:name="DC.title">Week 18 - 2020: gemeente Drimmelen, algemene gehandicaptenparkeerplaats, parkeerplaats Madese Boys, Made</meta:user-defined>
    <meta:user-defined meta:name="OVERHEID.PostcodeHuisnummer/OVERHEIDop.postcodeHuisnummer">4921VJ 30</meta:user-defined>
    <meta:user-defined meta:name="OVERHEIDop.straatnaam">Schietberglaan</meta:user-defined>
    <meta:user-defined meta:name="OVERHEIDop.woonplaats">Made</meta:user-defined>
    <meta:user-defined meta:name="DCTERMS.W3CDTF/DCTERMS.available">2020-05-01</meta:user-defined>
    <meta:user-defined meta:name="DCTERMS.W3CDTF/OVERHEIDop.jaargang">2020</meta:user-defined>
    <meta:user-defined meta:name="OVERHEIDop.publicationIssue">111805</meta:user-defined>
    <meta:user-defined meta:name="OVERHEIDop.GmbID/DC.identifier">gmb-2020-111805</meta:user-defined>
    <meta:user-defined meta:name="OVERHEIDop.versieInformatie"/>
  </office:meta>
</office:document-meta>
</file>