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emeester Geillstraat 1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april 2020 met zaaknummer <text:span text:style-name="nadrukvet">M-SLM200104 </text:span>voor het verwijderen van asbest (zijkanten uitbouw dak) op de locatie <text:span text:style-name="nadrukvet">Burgemeester Geillstraat 17 in Terneuzen</text:span>.</text:p>
            <text:p text:style-name="common-al">De sloopmelding is op 29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7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93.76 373301.21</meta:user-defined>
    <meta:user-defined meta:name="DC.title">sloopmelding - Burgemeester Geillstraat 17 in Terneuzen</meta:user-defined>
    <meta:user-defined meta:name="OVERHEID.PostcodeHuisnummer/OVERHEIDop.postcodeHuisnummer">4531EA 17</meta:user-defined>
    <meta:user-defined meta:name="OVERHEIDop.straatnaam">Burgemeester Geillstraat</meta:user-defined>
    <meta:user-defined meta:name="OVERHEIDop.woonplaats">Terneu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99</meta:user-defined>
    <meta:user-defined meta:name="OVERHEIDop.GmbID/DC.identifier">gmb-2020-111799</meta:user-defined>
    <meta:user-defined meta:name="OVERHEIDop.versieInformatie"/>
  </office:meta>
</office:document-meta>
</file>