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algemene parkeerplaats Ganshoek,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de volgende besluiten hebben genomen:</text:p>
            <text:p text:style-name="common-al">door middel van de plaatsing van het bord E06 van bijlage I van het RVV 1990, meerdere parkeerplaatsen bij woonzorgcentrum Ganshoek in Lage Zwaluwe aan te wijzen als Algemene gehandicaptenparkeerplaatsen. En voorgenoemd besluit uit te voeren conform bijbehorende tekening.</text:p>
            <text:p text:style-name="common-al">Op dit besluit is de bezwaarschriftenprocedure van toepass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79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9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9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07671.072 413513.419</meta:user-defined>
    <meta:user-defined meta:name="DC.title">Week 18 - 2020: gemeente Drimmelen, algemene parkeerplaats Ganshoek, Lage Zwaluwe</meta:user-defined>
    <meta:user-defined meta:name="OVERHEID.PostcodeHuisnummer/OVERHEIDop.postcodeHuisnummer">4926CM 20</meta:user-defined>
    <meta:user-defined meta:name="OVERHEIDop.straatnaam">Ganshoek</meta:user-defined>
    <meta:user-defined meta:name="OVERHEIDop.woonplaats">Lage Zwaluwe</meta:user-defined>
    <meta:user-defined meta:name="DCTERMS.W3CDTF/DCTERMS.available">2020-05-01</meta:user-defined>
    <meta:user-defined meta:name="DCTERMS.W3CDTF/OVERHEIDop.jaargang">2020</meta:user-defined>
    <meta:user-defined meta:name="OVERHEIDop.publicationIssue">111794</meta:user-defined>
    <meta:user-defined meta:name="OVERHEIDop.GmbID/DC.identifier">gmb-2020-111794</meta:user-defined>
    <meta:user-defined meta:name="OVERHEIDop.versieInformatie"/>
  </office:meta>
</office:document-meta>
</file>