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4 bomen  - Jagerslaan (noord)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83</text:p>
            <text:p text:style-name="common-al">Ontvangstdatum: 8 jan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2 461826</meta:user-defined>
    <meta:user-defined meta:name="DC.title">Gemeente Wassenaar – aangevraagde omgevingsvergunning:    het   kappen van 4 bomen  - Jagerslaan (noord) 8, Wassenaar</meta:user-defined>
    <meta:user-defined meta:name="OVERHEID.PostcodeHuisnummer/OVERHEIDop.postcodeHuisnummer">2242</meta:user-defined>
    <meta:user-defined meta:name="OVERHEIDop.straatnaam">Jagerslaan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79</meta:user-defined>
    <meta:user-defined meta:name="OVERHEIDop.GmbID/DC.identifier">gmb-2020-11179</meta:user-defined>
    <meta:user-defined meta:name="OVERHEIDop.versieInformatie"/>
  </office:meta>
</office:document-meta>
</file>