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de voor- en achterzijde van de woning; Wan 20, 8061 L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</text:span>
          </text:p>
            <text:p text:style-name="common-al">
            <text:span text:style-name="nadrukvet">Wan 20, 8061 LL te Hasselt: </text:span>voor het plaatsen van dakkapellen aan de voor- en achterzijde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96.422 512383.115</meta:user-defined>
    <meta:user-defined meta:name="DC.title">Aanvraag omgevingsvergunning voor het plaatsen van dakkapellen aan de voor- en achterzijde van de woning; Wan 20, 8061 LL te Hasselt</meta:user-defined>
    <meta:user-defined meta:name="OVERHEID.PostcodeHuisnummer/OVERHEIDop.postcodeHuisnummer">8061LL 20</meta:user-defined>
    <meta:user-defined meta:name="OVERHEIDop.straatnaam">Wan</meta:user-defined>
    <meta:user-defined meta:name="OVERHEIDop.woonplaats">Hassel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89</meta:user-defined>
    <meta:user-defined meta:name="OVERHEIDop.GmbID/DC.identifier">gmb-2020-111789</meta:user-defined>
    <meta:user-defined meta:name="OVERHEIDop.versieInformatie"/>
  </office:meta>
</office:document-meta>
</file>