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bouwen van een woning en het aanleggen van een inrit - Elisabeth Postlaan, kavel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Elisabeth Postlaan, kavel 27, het bouwen van een woning en het aanleggen van een inrit, Rechtsmiddel: Geen. Ter informatie.</text:p>
            <text:p text:style-name="common-al">Stadsberichten, 8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7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15</meta:user-defined>
    <dc:language>nl</dc:language>
    <meta:user-defined meta:name="OVERHEID.EPSG28992/DC.spatial">153871 461735</meta:user-defined>
    <meta:user-defined meta:name="DC.title">Gemeente Amersfoort, Bergkwartier/Bosgebied - aanvraag omgevingsvergunning - het bouwen van een woning en het aanleggen van een inrit - Elisabeth Postlaan, kavel 27, Amersfoort</meta:user-defined>
    <meta:user-defined meta:name="OVERHEID.PostcodeHuisnummer/OVERHEIDop.postcodeHuisnummer">3818</meta:user-defined>
    <meta:user-defined meta:name="OVERHEIDop.straatnaam">Elisabeth Post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78</meta:user-defined>
    <meta:user-defined meta:name="OVERHEIDop.GmbID/DC.identifier">gmb-2020-11178</meta:user-defined>
    <meta:user-defined meta:name="OVERHEIDop.versieInformatie"/>
  </office:meta>
</office:document-meta>
</file>