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2-onder-1 kapwoningen en het realiseren van uitwegen; Leenmanhof 3, 5, 7 en 9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20</text:span>
          </text:p>
            <text:p text:style-name="common-al">
            <text:span text:style-name="nadrukvet">Leenmanhof 3, 5, 7 en 9 te Zwartsluis: </text:span>voor het bouwen van twee 2-onder-1 kapwopningen en het realiseren van uitweg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77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55.866 517339.797</meta:user-defined>
    <meta:user-defined meta:name="DC.title">Aanvraag omgevingsvergunning voor het bouwen van twee 2-onder-1 kapwoningen en het realiseren van uitwegen; Leenmanhof 3, 5, 7 en 9 te Zwartsluis</meta:user-defined>
    <meta:user-defined meta:name="OVERHEID.PostcodeHuisnummer/OVERHEIDop.postcodeHuisnummer">8064KA 6</meta:user-defined>
    <meta:user-defined meta:name="OVERHEIDop.straatnaam">Leenmanhof</meta:user-defined>
    <meta:user-defined meta:name="OVERHEIDop.woonplaats">Zwartslui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78</meta:user-defined>
    <meta:user-defined meta:name="OVERHEIDop.GmbID/DC.identifier">gmb-2020-111778</meta:user-defined>
    <meta:user-defined meta:name="OVERHEIDop.versieInformatie"/>
  </office:meta>
</office:document-meta>
</file>