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verplaatsen gehandicaptenverkeerplaats op kenteken, Patronaatst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de volgende besluiten hebben genomen:</text:p>
            <text:p text:style-name="common-al">Het verplaatsen van de individuele gehandicaptenparkeerplaats van het Molenplein naar de Patronaatstraat in Made, door middel van de plaatsing van het bord E06 van bijlage I van het RVV 1990, en onderbord met kentekenaanduiding 24-NBT-6.</text:p>
            <text:p text:style-name="common-al">En voorgenoemd besluit uit te voeren conform bijbehorende teke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77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14187.315 410186.7</meta:user-defined>
    <meta:user-defined meta:name="OVERHEID.EPSG28992/DC.spatial">114171.987 410214.01</meta:user-defined>
    <meta:user-defined meta:name="OVERHEID.EPSG28992/DC.spatial">113838.515 410317.024</meta:user-defined>
    <meta:user-defined meta:name="DC.title">Week 18 - 2020: gemeente Drimmelen, verplaatsen gehandicaptenverkeerplaats op kenteken, Patronaatstraat, Made</meta:user-defined>
    <meta:user-defined meta:name="OVERHEID.PostcodeHuisnummer/OVERHEIDop.postcodeHuisnummer">4921BL 34</meta:user-defined>
    <meta:user-defined meta:name="OVERHEID.PostcodeHuisnummer/OVERHEIDop.postcodeHuisnummer">4921BK 25</meta:user-defined>
    <meta:user-defined meta:name="OVERHEID.PostcodeHuisnummer/OVERHEIDop.postcodeHuisnummer">4921BH 19</meta:user-defined>
    <meta:user-defined meta:name="OVERHEIDop.straatnaam">Patronaatstraat</meta:user-defined>
    <meta:user-defined meta:name="OVERHEIDop.straatnaam">Patronaatstraat</meta:user-defined>
    <meta:user-defined meta:name="OVERHEIDop.straatnaam">Molenplein</meta:user-defined>
    <meta:user-defined meta:name="OVERHEIDop.woonplaats">Made</meta:user-defined>
    <meta:user-defined meta:name="OVERHEIDop.woonplaats">Made</meta:user-defined>
    <meta:user-defined meta:name="OVERHEIDop.woonplaats">Made</meta:user-defined>
    <meta:user-defined meta:name="DCTERMS.W3CDTF/DCTERMS.available">2020-05-01</meta:user-defined>
    <meta:user-defined meta:name="DCTERMS.W3CDTF/OVERHEIDop.jaargang">2020</meta:user-defined>
    <meta:user-defined meta:name="OVERHEIDop.publicationIssue">111770</meta:user-defined>
    <meta:user-defined meta:name="OVERHEIDop.GmbID/DC.identifier">gmb-2020-111770</meta:user-defined>
    <meta:user-defined meta:name="OVERHEIDop.versieInformatie"/>
  </office:meta>
</office:document-meta>
</file>