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vangen van de woonboerderij op het perceel Hessenweg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april 2020 een besluit genomen op de aanvraag met zaaknummer Z/20/615756 voor een Omgevingsvergunning voor het vervangen van de woonboerderij op locatie Hessenweg 2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76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woonboerderij</meta:user-defined>
    <dc:language>nl</dc:language>
    <meta:user-defined meta:name="OVERHEID.EPSG28992/DC.spatial">211904 504572</meta:user-defined>
    <meta:user-defined meta:name="OVERHEID.EPSG28992/DC.spatial">211844.1 504596.82</meta:user-defined>
    <meta:user-defined meta:name="DC.title">Besluit op aanvraag voor het vervangen van de woonboerderij op het perceel Hessenweg 25 in Dalfsen</meta:user-defined>
    <meta:user-defined meta:name="OVERHEID.PostcodeHuisnummer/OVERHEIDop.postcodeHuisnummer">7722PH 25</meta:user-defined>
    <meta:user-defined meta:name="OVERHEID.PostcodeHuisnummer/OVERHEIDop.postcodeHuisnummer">7722PH 23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69</meta:user-defined>
    <meta:user-defined meta:name="OVERHEIDop.GmbID/DC.identifier">gmb-2020-111769</meta:user-defined>
    <meta:user-defined meta:name="OVERHEIDop.versieInformatie"/>
  </office:meta>
</office:document-meta>
</file>