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oswerd 2, 9202 AZ Drachten, het plaatsen van een dakkapel, ontvangen: 2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swerd 2, 9202 AZ Drachten, het plaatsen van een dakkapel, ontvangen: 29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175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5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5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swerd 2, 9202 AZ Drachten, het plaatsen van een dakkapel, ontvangen: 29 april 2020</meta:user-defined>
    <dc:language>nl</dc:language>
    <meta:user-defined meta:name="OVERHEID.EPSG28992/DC.spatial">203702 569982.44</meta:user-defined>
    <meta:user-defined meta:name="DC.title">Gemeente Smallingerland - aanvraag omgevingsvergunning - Foswerd 2, 9202 AZ Drachten, het plaatsen van een dakkapel, ontvangen: 29 april 2020</meta:user-defined>
    <meta:user-defined meta:name="OVERHEID.PostcodeHuisnummer/OVERHEIDop.postcodeHuisnummer">9202AZ 2</meta:user-defined>
    <meta:user-defined meta:name="OVERHEIDop.straatnaam">Foswerd</meta:user-defined>
    <meta:user-defined meta:name="OVERHEIDop.woonplaats">Drach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56</meta:user-defined>
    <meta:user-defined meta:name="OVERHEIDop.GmbID/DC.identifier">gmb-2020-111756</meta:user-defined>
    <meta:user-defined meta:name="OVERHEIDop.versieInformatie"/>
  </office:meta>
</office:document-meta>
</file>