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0 met zaaknummer <text:span text:style-name="nadrukvet">M-SLM200108 </text:span>voor het verwijderen van asbest golfplaten (dak schuur) op de locatie <text:span text:style-name="nadrukvet">Louisastraat 15 in Sluiskil</text:span>.</text:p>
            <text:p text:style-name="common-al">De sloopmelding is op 29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7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62.64 366536.44</meta:user-defined>
    <meta:user-defined meta:name="DC.title">sloopmelding - Louisastraat 15 in Sluiskil</meta:user-defined>
    <meta:user-defined meta:name="OVERHEID.PostcodeHuisnummer/OVERHEIDop.postcodeHuisnummer">4541AV 15</meta:user-defined>
    <meta:user-defined meta:name="OVERHEIDop.straatnaam">Louisastraat</meta:user-defined>
    <meta:user-defined meta:name="OVERHEIDop.woonplaats">Sluiski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48</meta:user-defined>
    <meta:user-defined meta:name="OVERHEIDop.GmbID/DC.identifier">gmb-2020-111748</meta:user-defined>
    <meta:user-defined meta:name="OVERHEIDop.versieInformatie"/>
  </office:meta>
</office:document-meta>
</file>