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inde 1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inde 13, Venhuizen</text:p>
            <text:p text:style-name="common-al">Voor: het vervangen van de bestaande schuur</text:p>
            <text:p text:style-name="common-al">Datum verzonden: 29 april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174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4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4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53 519421</meta:user-defined>
    <meta:user-defined meta:name="DC.title">Verleende omgevingsvergunning Westeinde 13, Venhuizen</meta:user-defined>
    <meta:user-defined meta:name="OVERHEID.PostcodeHuisnummer/OVERHEIDop.postcodeHuisnummer">1606CZ 13</meta:user-defined>
    <meta:user-defined meta:name="OVERHEIDop.straatnaam">Westeinde</meta:user-defined>
    <meta:user-defined meta:name="OVERHEIDop.woonplaats">Venhuiz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44</meta:user-defined>
    <meta:user-defined meta:name="OVERHEIDop.GmbID/DC.identifier">gmb-2020-111744</meta:user-defined>
    <meta:user-defined meta:name="OVERHEIDop.versieInformatie"/>
  </office:meta>
</office:document-meta>
</file>