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urgemeester J Dijkstraweg 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042 voor een omgevingsvergunning op locatie Burgemeester J Dijkstraweg 6 in Franeker. De vergunning is toegekend. Het besluit betreft het brandveilig gebruiken van een gezondheidszorg-gebouw. Het besluit is verzonden op 29 april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74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901.16 577712.66</meta:user-defined>
    <meta:user-defined meta:name="DC.title">Kennisgeving besluit omgevingsvergunning Burgemeester J Dijkstraweg 6 in Franeker</meta:user-defined>
    <meta:user-defined meta:name="OVERHEID.PostcodeHuisnummer/OVERHEIDop.postcodeHuisnummer">8802PA 2</meta:user-defined>
    <meta:user-defined meta:name="OVERHEIDop.straatnaam">Filosofenpad</meta:user-defined>
    <meta:user-defined meta:name="OVERHEIDop.woonplaats">Franeker</meta:user-defined>
    <meta:user-defined meta:name="DCTERMS.W3CDTF/DCTERMS.available">2020-05-01</meta:user-defined>
    <meta:user-defined meta:name="DCTERMS.W3CDTF/OVERHEIDop.jaargang">2020</meta:user-defined>
    <meta:user-defined meta:name="OVERHEIDop.publicationIssue">111742</meta:user-defined>
    <meta:user-defined meta:name="OVERHEIDop.GmbID/DC.identifier">gmb-2020-111742</meta:user-defined>
    <meta:user-defined meta:name="OVERHEIDop.versieInformatie"/>
  </office:meta>
</office:document-meta>
</file>