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op de locatie Zonnenbergstraat 9 in Wilp</text:p>
      <text:section text:name="zakelijke-mededeling_id1-3-2" text:style-name="zakelijke-mededeling">
        <text:section text:name="zakelijke-mededeling-tekst_id1-3-2-1" text:style-name="zakelijke-mededeling-tekst">
          <text:section text:name="tekst_id1-3-2-1-1" text:style-name="tekst">
            <text:p text:style-name="common-al">Ontvangstdatum: 11 januari 2020</text:p>
            <text:p text:style-name="common-al">Kenmerk: SXO-2020-001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530.7 470494</meta:user-defined>
    <meta:user-defined meta:name="DC.title">Aanvraag omgevingsvergunning voor het kappen van twee bomen op de locatie Zonnenbergstraat 9 in Wilp</meta:user-defined>
    <meta:user-defined meta:name="OVERHEID.PostcodeHuisnummer/OVERHEIDop.postcodeHuisnummer">7384DK 9</meta:user-defined>
    <meta:user-defined meta:name="OVERHEIDop.straatnaam">Zonnenbergstraat</meta:user-defined>
    <meta:user-defined meta:name="OVERHEIDop.woonplaats">Wilp</meta:user-defined>
    <meta:user-defined meta:name="DCTERMS.W3CDTF/DCTERMS.available">2020-01-15</meta:user-defined>
    <meta:user-defined meta:name="OVERHEIDop.externeBijlage">20200111 Publiceerbare aanvraag|exb-2020-1741</meta:user-defined>
    <meta:user-defined meta:name="DCTERMS.W3CDTF/OVERHEIDop.jaargang">2020</meta:user-defined>
    <meta:user-defined meta:name="OVERHEIDop.publicationIssue">11173</meta:user-defined>
    <meta:user-defined meta:name="OVERHEIDop.GmbID/DC.identifier">gmb-2020-11173</meta:user-defined>
    <meta:user-defined meta:name="OVERHEIDop.versieInformatie"/>
  </office:meta>
</office:document-meta>
</file>