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234 Regge 124 te Tilburg, kamerverhuur, verzonden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234 - B - Regge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2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49.153 395426.463</meta:user-defined>
    <meta:user-defined meta:name="DC.title">Tilburg, toegekend een vergunning in het kader van de huisvestingswet Z-HZ_HUIS-2020-01234 Regge 124 te Tilburg, kamerverhuur, verzonden 28 april 2020</meta:user-defined>
    <meta:user-defined meta:name="OVERHEID.PostcodeHuisnummer/OVERHEIDop.postcodeHuisnummer">5032RE 124</meta:user-defined>
    <meta:user-defined meta:name="OVERHEIDop.straatnaam">Regge</meta:user-defined>
    <meta:user-defined meta:name="OVERHEIDop.woonplaats">Til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29</meta:user-defined>
    <meta:user-defined meta:name="OVERHEIDop.GmbID/DC.identifier">gmb-2020-111729</meta:user-defined>
    <meta:user-defined meta:name="OVERHEIDop.versieInformatie"/>
  </office:meta>
</office:document-meta>
</file>