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943 Enschotsebaan 2b te Berkel-Enschot, plaatsen van een hek met poort, verzonden 2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43 - B - Enschotsebaan 2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2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23.57 398717.631</meta:user-defined>
    <meta:user-defined meta:name="DC.title">Berkel-Enschot, toegekend aanvraag voor een omgevingsvergunning Z-HZ_WABO-2020-00943 Enschotsebaan 2b te Berkel-Enschot, plaatsen van een hek met poort, verzonden 29 april 2020.</meta:user-defined>
    <meta:user-defined meta:name="OVERHEID.PostcodeHuisnummer/OVERHEIDop.postcodeHuisnummer">5056ST 2</meta:user-defined>
    <meta:user-defined meta:name="OVERHEIDop.straatnaam">Enschotsebaan</meta:user-defined>
    <meta:user-defined meta:name="OVERHEIDop.woonplaats">Berkel-Enscho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22</meta:user-defined>
    <meta:user-defined meta:name="OVERHEIDop.GmbID/DC.identifier">gmb-2020-111722</meta:user-defined>
    <meta:user-defined meta:name="OVERHEIDop.versieInformatie"/>
  </office:meta>
</office:document-meta>
</file>