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Oudewand 18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0000</text:p>
            <text:p text:style-name="common-al">
            <text:span text:style-name="nadrukvet">Omschrijving:</text:span> het renoveren van een woon-winkelpand</text:p>
            <text:p text:style-name="common-al">
            <text:span text:style-name="nadrukvet">Locatie:</text:span>
            <text:span text:style-name="nadrukvet"/>Oudewand 18, Zutphen</text:p>
            <text:p text:style-name="common-al">
            <text:span text:style-name="nadrukvet">Datum ingekomen:</text:span> 12 februari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172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2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000</meta:user-defined>
    <dc:language>nl</dc:language>
    <meta:user-defined meta:name="OVERHEID.EPSG28992/DC.spatial">210433.777 461892.95</meta:user-defined>
    <meta:user-defined meta:name="DC.title">Verdaging van de beslistermijn op de aanvraag omgevingsvergunning: Oudewand 18, Zutphen</meta:user-defined>
    <meta:user-defined meta:name="OVERHEID.PostcodeHuisnummer/OVERHEIDop.postcodeHuisnummer">7201LL 18</meta:user-defined>
    <meta:user-defined meta:name="OVERHEIDop.straatnaam">Oudewand</meta:user-defined>
    <meta:user-defined meta:name="OVERHEIDop.woonplaats">Zutph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721</meta:user-defined>
    <meta:user-defined meta:name="OVERHEIDop.GmbID/DC.identifier">gmb-2020-111721</meta:user-defined>
    <meta:user-defined meta:name="OVERHEIDop.versieInformatie"/>
  </office:meta>
</office:document-meta>
</file>